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5" style:parent-style-name="Normalny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6" style:parent-style-name="Normalny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7" style:parent-style-name="Normalny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8" style:parent-style-name="Normalny" style:family="paragraph">
      <style:paragraph-properties fo:text-align="center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" style:parent-style-name="Domyślnaczcionkaakapitu" style:family="text">
      <style:text-properties style:font-name="Cambria" fo:font-size="10pt" style:font-size-asian="10pt" style:font-size-complex="10pt"/>
    </style:style>
    <style:style style:name="T13" style:parent-style-name="Domyślnaczcionkaakapitu" style:family="text">
      <style:text-properties style:font-name="Cambria" fo:font-size="10pt" style:font-size-asian="10pt" style:font-size-complex="10pt"/>
    </style:style>
    <style:style style:name="T14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Cambria" fo:font-style="italic" style:font-style-asian="italic"/>
    </style:style>
    <style:style style:name="T16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1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5" style:parent-style-name="Tytuł" style:family="paragraph">
      <style:paragraph-properties fo:margin-bottom="0.0416in" fo:line-height="115%"/>
      <style:text-properties style:font-name="Cambria" style:font-name-asian="Times New Roman" fo:font-weight="normal" style:font-weight-asian="normal" style:font-weight-complex="normal" fo:color="#000000" fo:font-size="11.5pt" style:font-size-asian="11.5pt" style:font-size-complex="11.5pt" style:language-asian="pl" style:country-asian="PL"/>
    </style:style>
    <style:style style:name="P26" style:parent-style-name="Normalny" style:family="paragraph">
      <style:paragraph-properties fo:margin-bottom="0.0833in" fo:line-height="110%"/>
      <style:text-properties style:font-name="Cambria" style:font-name-complex="Times New Roman" style:font-weight-complex="bold" fo:font-size="10pt" style:font-size-asian="10pt" style:font-size-complex="10pt"/>
    </style:style>
    <style:style style:name="P27" style:parent-style-name="Normalny" style:family="paragraph">
      <style:paragraph-properties fo:margin-bottom="0.0833in" fo:line-height="110%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.0833in" fo:line-height="110%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.0833in" fo:line-height="110%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.0833in" fo:line-height="110%" fo:text-indent="0.4916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.0833in" fo:line-height="110%"/>
    </style:style>
    <style:style style:name="T32" style:parent-style-name="Domyślnaczcionkaakapitu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.0833in" fo:line-height="110%"/>
    </style:style>
    <style:style style:name="T37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margin-bottom="0.0833in" fo:line-height="110%"/>
      <style:text-properties style:font-name="Cambria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justify" fo:margin-bottom="0.0833in" fo:line-height="11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.0833in" fo:line-height="110%"/>
      <style:text-properties style:font-name="Cambria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justify" fo:margin-bottom="0.0833in" fo:line-height="110%" fo:margin-left="0.2958in" fo:text-indent="-0.2958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ableColumn51" style:family="table-column">
      <style:table-column-properties style:column-width="0.3041in"/>
    </style:style>
    <style:style style:name="TableColumn52" style:family="table-column">
      <style:table-column-properties style:column-width="5.9138in"/>
    </style:style>
    <style:style style:name="Table50" style:family="table">
      <style:table-properties style:width="6.218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/>
    </style:style>
    <style:style style:name="P83" style:parent-style-name="Normalny" style:family="paragraph">
      <style:paragraph-properties fo:text-align="justify" fo:margin-bottom="0in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end" fo:margin-bottom="0in"/>
      <style:text-properties style:font-name="Cambria" style:font-name-asian="Times New Roman" style:font-name-complex="Times New Roman" fo:font-style="italic" style:font-style-asian="italic" fo:color="#FF0000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end" fo:margin-bottom="0in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86" style:parent-style-name="Default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87" style:parent-style-name="Default" style:family="paragraph">
      <style:paragraph-properties fo:line-height="150%"/>
    </style:style>
    <style:style style:name="T8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Cambria" fo:font-size="10pt" style:font-size-asian="10pt" style:font-size-complex="10pt"/>
    </style:style>
    <style:style style:name="T9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Cambria" fo:font-size="10pt" style:font-size-asian="10pt" style:font-size-complex="10pt"/>
    </style:style>
    <style:style style:name="P93" style:parent-style-name="Default" style:family="paragraph">
      <style:paragraph-properties fo:line-height="150%"/>
      <style:text-properties style:font-name="Cambria" fo:font-size="10pt" style:font-size-asian="10pt" style:font-size-complex="10pt"/>
    </style:style>
    <style:style style:name="P94" style:parent-style-name="Default" style:family="paragraph">
      <style:paragraph-properties fo:line-height="150%"/>
      <style:text-properties style:font-name="Cambria" fo:font-size="10pt" style:font-size-asian="10pt" style:font-size-complex="10pt"/>
    </style:style>
    <style:style style:name="P95" style:parent-style-name="Normalny" style:family="paragraph">
      <style:paragraph-properties fo:margin-bottom="0in" fo:line-height="150%"/>
    </style:style>
    <style:style style:name="T96" style:parent-style-name="Domyślnaczcionkaakapitu" style:family="text">
      <style:text-properties style:font-name="Cambria" fo:font-size="10pt" style:font-size-asian="10pt" style:font-size-complex="10pt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asian="Times New Roman" style:font-name-complex="Times New Roman" fo:font-style="italic" style:font-style-asian="italic" fo:color="#FF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end" fo:margin-bottom="0in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01" style:parent-style-name="Default" style:family="paragraph">
      <style:paragraph-properties fo:text-align="justify"/>
      <style:text-properties style:font-name="Cambria" fo:font-size="10pt" style:font-size-asian="10pt" style:font-size-complex="10pt"/>
    </style:style>
    <style:style style:name="P102" style:parent-style-name="Default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Cambria" fo:font-size="10pt" style:font-size-asian="10pt" style:font-size-complex="10pt"/>
    </style:style>
    <style:style style:name="P105" style:parent-style-name="Default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mbria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Cambria" fo:font-size="10pt" style:font-size-asian="10pt" style:font-size-complex="10pt"/>
    </style:style>
    <style:style style:name="T11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Cambria" fo:font-size="10pt" style:font-size-asian="10pt" style:font-size-complex="10pt"/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Cambria" style:font-name-asian="Times New Roman" style:font-name-complex="Times New Roman" fo:font-style="italic" style:font-style-asian="italic" fo:color="#FF0000" fo:font-size="10pt" style:font-size-asian="10pt" style:font-size-complex="10pt" style:language-asian="pl" style:country-asian="PL"/>
    </style:style>
    <style:style style:name="P117" style:parent-style-name="Tekstprzypisudolnego" style:family="paragraph">
      <style:paragraph-properties fo:text-align="center" fo:line-height="115%"/>
      <style:text-properties style:font-name="Cambria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Tekstprzypisudolnego" style:family="paragraph">
      <style:paragraph-properties fo:text-align="center" fo:line-height="115%"/>
      <style:text-properties style:font-name="Cambria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Tekstprzypisudolnego" style:family="paragraph">
      <style:paragraph-properties fo:text-align="center" fo:line-height="115%"/>
      <style:text-properties style:font-name="Cambria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Tekstprzypisudolnego" style:family="paragraph">
      <style:paragraph-properties fo:text-align="center" fo:line-height="115%"/>
      <style:text-properties style:font-name="Cambria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1" style:parent-style-name="Tekstprzypisudolnego" style:family="paragraph">
      <style:paragraph-properties fo:text-align="center" fo:line-height="115%"/>
      <style:text-properties style:font-name="Cambria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Tekstprzypisudolnego" style:family="paragraph">
      <style:paragraph-properties fo:text-align="center"/>
    </style:style>
    <style:style style:name="T123" style:parent-style-name="Domyślnaczcionkaakapitu" style:family="text">
      <style:text-properties style:font-name="Cambria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24" style:parent-style-name="NormalnyWeb" style:family="paragraph">
      <style:paragraph-properties fo:line-height="150%"/>
    </style:style>
    <style:style style:name="T125" style:parent-style-name="Domyślnaczcionkaakapitu" style:family="text">
      <style:text-properties style:font-name="Cambria" fo:color="#000000"/>
    </style:style>
    <style:style style:name="T126" style:parent-style-name="Domyślnaczcionkaakapitu" style:family="text">
      <style:text-properties style:font-name="Cambria"/>
    </style:style>
    <style:style style:name="T127" style:parent-style-name="Domyślnaczcionkaakapitu" style:family="text">
      <style:text-properties style:font-name="Cambria" fo:color="#000000"/>
    </style:style>
    <style:style style:name="T128" style:parent-style-name="Domyślnaczcionkaakapitu" style:family="text">
      <style:text-properties style:font-name="Cambria" fo:color="#000000"/>
    </style:style>
    <style:style style:name="T129" style:parent-style-name="Domyślnaczcionkaakapitu" style:family="text">
      <style:text-properties style:font-name="Cambria" fo:color="#000000"/>
    </style:style>
    <style:style style:name="T130" style:parent-style-name="Domyślnaczcionkaakapitu" style:family="text">
      <style:text-properties style:font-name="Cambria"/>
    </style:style>
    <style:style style:name="T131" style:parent-style-name="Domyślnaczcionkaakapitu" style:family="text">
      <style:text-properties style:font-name="Cambria"/>
    </style:style>
    <style:style style:name="P132" style:parent-style-name="Normalny" style:family="paragraph">
      <style:paragraph-properties fo:text-align="justify" fo:margin-bottom="0in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8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="Cambria" fo:color="#000000"/>
    </style:style>
    <style:style style:name="T140" style:parent-style-name="Domyślnaczcionkaakapitu" style:family="text">
      <style:text-properties style:font-name="Cambria" fo:color="#000000"/>
    </style:style>
    <style:style style:name="T141" style:parent-style-name="Domyślnaczcionkaakapitu" style:family="text">
      <style:text-properties style:font-name="Cambria" fo:color="#000000"/>
    </style:style>
    <style:style style:name="T142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<text:span text:style-name="T2">Załącznik numer 1 do SWZ</text:span></text:p>
      <text:p text:style-name="P3">Nazwa oferenta<text:tab/><text:tab/><text:tab/><text:tab/><text:tab/><text:s text:c="39"/><text:tab/><text:tab/>dnia<text:s/>…………………..</text:p>
      <text:p text:style-name="P4">tel./fax./…………………….<text:s/>e-mail<text:s/>/…………………..<text:tab/><text:tab/></text:p>
      <text:p text:style-name="P5">NIP<text:s/>…………………..REGON</text:p>
      <text:p text:style-name="P6">Osoba do kontaktu:<text:s/></text:p>
      <text:p text:style-name="P7">e-mail:<text:s/></text:p>
      <text:p text:style-name="P8"/>
      <text:p text:style-name="P9"><text:span text:style-name="T10">OFERTA</text:span></text:p>
      <text:p text:style-name="P11"><text:span text:style-name="T12"><text:s/></text:span><text:span text:style-name="T13">Oferujemy wykon</text:span><text:span text:style-name="T14">anie<text:s/></text:span><text:span text:style-name="T15">zadania pn:<text:s/></text:span><text:span text:style-name="T16"><text:s/></text:span><text:span text:style-name="T17">„</text:span><text:span text:style-name="T18">Modernizacja</text:span><text:span text:style-name="T19"><text:s/>części budynku biurowego</text:span><text:span text:style-name="T20"><text:s/>Specjalnej Strefy Ekonomicznej „Starachowice”<text:s/></text:span><text:span text:style-name="T21"><text:s/>zlokalizowanego na terenie działki nr ewid. 729/38, obręb 0001 przy ul. Radomskiej</text:span><text:span text:style-name="T22"><text:s/></text:span><text:span text:style-name="T23"><text:s/>w Starachowicach</text:span><text:span text:style-name="T24">.”</text:span></text:p>
      <text:p text:style-name="P25"/>
      <text:p text:style-name="P26">za cenę:</text:p>
      <text:p text:style-name="P27">NETTO:………………………………...zł (słownie:………………………………………………………………..…………).<text:s/></text:p>
      <text:p text:style-name="P28">podatek VAT: ………………………… zł<text:s/>(słownie: …………………………………………………………….…………).<text:s/></text:p>
      <text:p text:style-name="P29">BRUTTO:………………………………zł(słownie:<text:s/>……………………………………………………………………..……).</text:p>
      <text:p text:style-name="P30"/>
      <text:p text:style-name="P31"><text:span text:style-name="T32">2.<text:s/></text:span><text:span text:style-name="T33">Udzielamy<text:s/></text:span><text:span text:style-name="T34">……..</text:span><text:span text:style-name="T35"><text:s/>miesięcznej gwarancji</text:span></text:p>
      <text:p text:style-name="P36"><text:span text:style-name="T37">3. Oferujemy realizację zamówienia w terminie:</text:span><text:span text:style-name="T38">……………</text:span><text:span text:style-name="T39"><text:s/></text:span><text:span text:style-name="T40">miesięcy od</text:span><text:span text:style-name="T41"><text:s/>dnia</text:span><text:span text:style-name="T42"><text:s/>podpisania umowy</text:span><text:span text:style-name="T43"><text:s/>wraz<text:s/></text:span><text:span text:style-name="T44"><text:line-break/>z uzyskaniem pozwolenia na użytkowanie</text:span><text:span text:style-name="T45">.</text:span></text:p>
      <text:p text:style-name="P46">4. Oświadczamy, że zapoznaliśmy się z treścią <text:s/>Specyfikacji Warunków Zamówienia i <text:s/>akceptujemy jej postanowienia, oraz zdobyliśmy konieczne informacje do przygotowania oferty.</text:p>
      <text:p text:style-name="P47">5. Oświadczamy, że zawarte w Specyfikacji Warunków Zamówienia warunki zostały przez nas zaakceptowane i zobowiązujemy się w przypadku wyboru naszej oferty do zawarcia umowy na wyżej wymienionych warunkach w miejscu i terminie wyznaczonym przez Zamawiającego. <text:s/></text:p>
      <text:p text:style-name="P48">6. Prace objęte zamówieniem<text:s/>zamierzamy wykonać sami<text:s/>/ zamierzamy powierzyć podwykonawcom <text:s/>w części* (niepotrzebne skreślić)</text:p>
      <text:p text:style-name="P49">Załącznikami do niniejszej oferty są: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/>
          </table:table-cell>
        </table:table-row>
      </table:table>
      <text:p text:style-name="P83"><text:s text:c="106"/></text:p>
      <text:p text:style-name="P84"><text:s text:c="97"/></text:p>
      <text:p text:style-name="P85"/>
      <text:p text:style-name="P86"/>
      <text:p text:style-name="P87"><text:span text:style-name="T88">*</text:span><text:span text:style-name="T89">Oświadczamy</text:span><text:span text:style-name="T90">, że wybór oferty<text:s/></text:span><text:span text:style-name="T91">prowadzi<text:s/></text:span><text:span text:style-name="T92">do powstania u zamawiającego obowiązku podatkowego :<text:s/></text:span></text:p>
      <text:p text:style-name="P93">a) *nazwa towaru lub usługi, których dostawa lub świadczenie będzie prowadzić do powstania obowiązku<text:s/></text:p>
      <text:p text:style-name="P94">podatkowego:...............................................................................................................................................................................................<text:s/></text:p>
      <text:p text:style-name="P95"><text:span text:style-name="T96">b)* wartość towaru lub usługi bez kwoty podatku VAT:........................................................................................................</text:span></text:p>
      <text:p text:style-name="P97"><text:span text:style-name="T98">* (niepotrzebne skreślić)</text:span><text:span text:style-name="T99"><text:s text:c="100"/></text:span></text:p>
      <text:p text:style-name="P100"/>
      <text:p text:style-name="P101"/>
      <text:p text:style-name="P102"><text:span text:style-name="T103">Oświadczamy</text:span><text:span text:style-name="T104">, że niniejsza oferta:<text:s/></text:span></text:p>
      <text:p text:style-name="P105"><text:span text:style-name="T106">- nie zawiera</text:span><text:span text:style-name="T107">*</text:span><text:span text:style-name="T108"><text:s/></text:span><text:span text:style-name="T109">informacji stanowiących tajemnicę przedsiębiorstwa, w rozumieniu art. 11 ust.4 ustawy z dnia 16 kwietnia 1993r. o zwalczaniu nieuczciwej konkurencji (Dz.U. z 2003r., Nr 153, poz.1503 z póź.zm.).<text:s/></text:span></text:p>
      <text:p text:style-name="P110"><text:span text:style-name="T111">-<text:s/></text:span><text:span text:style-name="T112">zawiera*<text:s/></text:span><text:span text:style-name="T113">na stronach od .............. do............. informacje stanowiące tajemnicę przedsiębiorstwa w rozumieniu art. 11 ust.4 ustawy z dnia 16 kwietnia 1993r. o zwalczaniu nieuczciwej konkurencji (Dz.U. z 2003r., Nr 153, poz.1503 z póź.zm.). Poniżej załączam stosowne uzasadnienia zastrzeżenia informacji stanowiącej tajemnicę przedsiębiorstwa.</text:span></text:p>
      <text:p text:style-name="P114"><text:span text:style-name="T115">* (niepotrzebne skreślić)</text:span><text:span text:style-name="T116"><text:s text:c="100"/></text:span></text:p>
      <text:p text:style-name="P117"/>
      <text:p text:style-name="P118"/>
      <text:p text:style-name="P119"/>
      <text:p text:style-name="P120"/>
      <text:p text:style-name="P121">Oświadczenie wymagane od Wykonawcy w zakresie wypełnienia obowiązków informacyjnych przewidzianych w art. 13 lub art. 14 RODO<text:s/></text:p>
      <text:p text:style-name="P122"><text:span text:style-name="T123"><text:s/></text:span></text:p>
      <text:p text:style-name="P124"><text:span text:style-name="T125">Oświadczam, że wypełniłem obowiązki informacyjne przewidziane w art. 13 lub art. 14 RODO wobec osób fizycznych,<text:s/></text:span><text:span text:style-name="T126">od których dane osobowe bezpośrednio lub pośrednio pozyskałem</text:span><text:span text:style-name="T127"><text:s/>w celu ubiegania się<text:s/></text:span><text:span text:style-name="T128"><text:line-break/></text:span><text:span text:style-name="T129">o udzielenie zamówienia publicznego w niniejszym postępowaniu</text:span><text:span text:style-name="T130">.*</text:span><text:span text:style-name="T131">*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*</text:span><text:span text:style-name="T140">*</text:span><text:span text:style-name="T141"><text:s/>W przypadku gdy wykonawca<text:s/></text:span><text:span text:style-name="T1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text-align="justify" fo:margin-top="0.0694in" fo:margin-bottom="0.0694in" fo:line-height="1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ytuł" style:display-name="Tytuł" style:family="paragraph" style:parent-style-name="Normalny" style:next-style-name="Podtytuł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11pt" style:font-size-asian="11pt" style:font-size-complex="11pt"/>
    </style:style>
    <style:style style:name="WW_CharLFO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Kowalska</meta:initial-creator>
    <dc:creator>r</dc:creator>
    <meta:creation-date>2021-05-17T13:08:00Z</meta:creation-date>
    <dc:date>2021-05-17T13:08:00Z</dc:date>
    <meta:template xlink:href="Normal.dotm" xlink:type="simple"/>
    <meta:editing-cycles>2</meta:editing-cycles>
    <meta:editing-duration>PT60S</meta:editing-duration>
    <meta:document-statistic meta:page-count="2" meta:paragraph-count="7" meta:word-count="536" meta:character-count="3746" meta:row-count="26" meta:non-whitespace-character-count="3217"/>
  </office:meta>
</office:document-meta>
</file>